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C000018F1000016538974E76C.svm"/>
  <manifest:file-entry manifest:media-type="" manifest:full-path="Pictures/2000006100001676000010ACDFB519DA.svm"/>
  <manifest:file-entry manifest:media-type="" manifest:full-path="Pictures/200001D900001FB100001FB11317F008.svm"/>
  <manifest:file-entry manifest:media-type="" manifest:full-path="Pictures/200000C1000018AA0000167621F3B35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ffdc99" draw:marker-start="" draw:marker-start-width="0.237cm" draw:marker-start-center="false" draw:marker-end="" draw:marker-end-width="0.237cm" draw:marker-end-center="false" draw:stroke-linejoin="round" draw:fill="solid" draw:fill-color="#ffd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79cm" svg:stroke-color="#000000" draw:marker-start="" draw:marker-start-width="0.237cm" draw:marker-start-center="false" draw:marker-end="" draw:marker-end-width="0.237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79cm" svg:stroke-color="#000000" draw:marker-start="" draw:marker-start-width="0.237cm" draw:marker-start-center="false" draw:marker-end="" draw:marker-end-width="0.237cm" draw:marker-end-center="false" draw:stroke-linejoin="miter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869cm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79cm" svg:stroke-color="#000000" draw:marker-start="" draw:marker-start-width="0.237cm" draw:marker-start-center="false" draw:marker-end="" draw:marker-end-width="0.237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3.067cm" fo:padding-top="0cm" fo:padding-bottom="0cm" fo:padding-left="0cm" fo:padding-right="0cm" fo:wrap-option="no-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551cm" fo:padding-top="0cm" fo:padding-bottom="0cm" fo:padding-left="0cm" fo:padding-right="0cm" fo:wrap-option="no-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2.61cm" fo:padding-top="0cm" fo:padding-bottom="0cm" fo:padding-left="0cm" fo:padding-right="0cm" fo:wrap-option="no-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2.432cm" fo:padding-top="0cm" fo:padding-bottom="0cm" fo:padding-left="0cm" fo:padding-right="0cm" fo:wrap-option="no-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3.029cm" fo:padding-top="0cm" fo:padding-bottom="0cm" fo:padding-left="0cm" fo:padding-right="0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551cm" fo:padding-top="0cm" fo:padding-bottom="0cm" fo:padding-left="0cm" fo:padding-right="0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2.296cm" fo:padding-top="0cm" fo:padding-bottom="0cm" fo:padding-left="0cm" fo:padding-right="0cm" fo:wrap-option="no-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551cm" fo:padding-top="0cm" fo:padding-bottom="0cm" fo:padding-left="0cm" fo:padding-right="0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19" style:family="graphic" style:parent-style-name="standard">
      <style:graphic-properties draw:stroke="solid" svg:stroke-width="0.079cm" svg:stroke-color="#000000" draw:marker-start="" draw:marker-start-width="0.237cm" draw:marker-start-center="false" draw:marker-end="" draw:marker-end-width="0.237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0.353cm" fo:padding-top="0cm" fo:padding-bottom="0cm" fo:padding-left="0cm" fo:padding-right="0cm" fo:wrap-option="no-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396cm" fo:padding-top="0cm" fo:padding-bottom="0cm" fo:padding-left="0cm" fo:padding-right="0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396cm" fo:padding-top="0cm" fo:padding-bottom="0cm" fo:padding-left="0cm" fo:padding-right="0cm" fo:wrap-option="no-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396cm" fo:padding-top="0cm" fo:padding-bottom="0cm" fo:padding-left="0cm" fo:padding-right="0cm" fo:wrap-option="no-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396cm" fo:padding-top="0cm" fo:padding-bottom="0cm" fo:padding-left="0cm" fo:padding-right="0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593cm" fo:min-width="0.277cm" fo:padding-top="0cm" fo:padding-bottom="0cm" fo:padding-left="0cm" fo:padding-right="0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392cm" fo:min-width="20.956cm" fo:padding-top="0cm" fo:padding-bottom="0cm" fo:padding-left="0cm" fo:padding-right="0.113cm" fo:wrap-option="no-wrap"/>
    </style:style>
    <style:style style:name="gr30" style:family="graphic" style:parent-style-name="standard">
      <style:graphic-properties draw:stroke="solid" svg:stroke-width="0.026cm" svg:stroke-color="#ff33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solid" svg:stroke-width="0.071cm" svg:stroke-color="#ffdc99" draw:marker-start="" draw:marker-start-width="0.213cm" draw:marker-start-center="false" draw:marker-end="" draw:marker-end-width="0.213cm" draw:marker-end-center="false" draw:stroke-linejoin="round" draw:fill="solid" draw:fill-color="#ffdc9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draw:stroke-linejoin="round" draw:fill="solid" draw:fill-color="#00000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74cm" fo:min-width="0.455cm" fo:padding-top="0cm" fo:padding-bottom="0cm" fo:padding-left="0cm" fo:padding-right="0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21cm" fo:min-width="0.336cm" fo:padding-top="0cm" fo:padding-bottom="0cm" fo:padding-left="0cm" fo:padding-right="0cm" fo:wrap-option="no-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32cm" fo:min-width="0.866cm" fo:padding-top="0cm" fo:padding-bottom="0cm" fo:padding-left="0cm" fo:padding-right="0cm" fo:wrap-option="no-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619cm" fo:padding-top="0cm" fo:padding-bottom="0cm" fo:padding-left="0cm" fo:padding-right="0cm" fo:wrap-option="no-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0.942cm" fo:padding-top="0cm" fo:padding-bottom="0cm" fo:padding-left="0cm" fo:padding-right="0cm" fo:wrap-option="no-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48cm" fo:min-width="0.789cm" fo:padding-top="0cm" fo:padding-bottom="0cm" fo:padding-left="0cm" fo:padding-right="0cm" fo:wrap-option="no-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32cm" fo:min-width="0.866cm" fo:padding-top="0cm" fo:padding-bottom="0cm" fo:padding-left="0cm" fo:padding-right="0cm" fo:wrap-option="no-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32cm" fo:min-width="0.866cm" fo:padding-top="0cm" fo:padding-bottom="0cm" fo:padding-left="0cm" fo:padding-right="0cm" fo:wrap-option="no-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32cm" fo:min-width="0.866cm" fo:padding-top="0cm" fo:padding-bottom="0cm" fo:padding-left="0cm" fo:padding-right="0cm" fo:wrap-option="no-wrap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74cm" fo:min-width="0.455cm" fo:padding-top="0cm" fo:padding-bottom="0cm" fo:padding-left="0cm" fo:padding-right="0cm" fo:wrap-option="no-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21cm" fo:min-width="0.336cm" fo:padding-top="0cm" fo:padding-bottom="0cm" fo:padding-left="0cm" fo:padding-right="0cm" fo:wrap-option="no-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74cm" fo:min-width="0.455cm" fo:padding-top="0cm" fo:padding-bottom="0cm" fo:padding-left="0cm" fo:padding-right="0cm" fo:wrap-option="no-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21cm" fo:min-width="0.336cm" fo:padding-top="0cm" fo:padding-bottom="0cm" fo:padding-left="0cm" fo:padding-right="0cm" fo:wrap-option="no-wrap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619cm" fo:padding-top="0cm" fo:padding-bottom="0cm" fo:padding-left="0cm" fo:padding-right="0cm" fo:wrap-option="no-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1.619cm" fo:padding-top="0cm" fo:padding-bottom="0cm" fo:padding-left="0cm" fo:padding-right="0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/>
    </style:style>
    <style:style style:name="gr50" style:family="graphic" style:parent-style-name="standard">
      <style:graphic-properties draw:stroke="solid" svg:stroke-width="0.071cm" svg:stroke-color="#ffcc00" draw:marker-start="" draw:marker-start-width="0.213cm" draw:marker-start-center="false" draw:marker-end="" draw:marker-end-width="0.21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draw:fill="solid" draw:fill-color="#99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S011-title">
      <style:graphic-properties draw:auto-grow-height="true" fo:min-height="3.506cm"/>
    </style:style>
    <style:style style:name="pr2" style:family="presentation" style:parent-style-name="DS011-subtitle">
      <style:graphic-properties draw:fill-color="#ffffff" draw:auto-grow-height="true" fo:min-height="13.86cm"/>
    </style:style>
    <style:style style:name="pr3" style:family="presentation" style:parent-style-name="DS011-notes">
      <style:graphic-properties draw:fill-color="#ffffff" fo:min-height="12.572cm"/>
    </style:style>
    <style:style style:name="pr4" style:family="presentation" style:parent-style-name="DS011-title">
      <style:graphic-properties fo:min-height="3.506cm"/>
    </style:style>
    <style:style style:name="pr5" style:family="presentation" style:parent-style-name="DS011-outline1">
      <style:graphic-properties fo:min-height="13.61cm"/>
    </style:style>
    <style:style style:name="pr6" style:family="presentation" style:parent-style-name="DS011-outline1" style:list-style-name="L3">
      <style:graphic-properties fo:min-height="13.6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6.3999996185303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8" style:family="paragraph">
      <style:paragraph-properties fo:margin-left="0.11cm" fo:margin-right="0cm" fo:margin-top="0cm" fo:margin-bottom="0cm" fo:line-height="90%" fo:text-align="start" fo:text-indent="0cm"/>
    </style:style>
    <style:style style:name="P9" style:family="paragraph">
      <style:paragraph-properties fo:margin-left="0.11cm" fo:margin-right="0cm" fo:margin-top="0cm" fo:margin-bottom="0cm" fo:line-height="90%" fo:text-align="start" fo:text-indent="0cm">
        <style:tab-stops>
          <style:tab-stop style:position="0cm"/>
          <style:tab-stop style:position="1.089cm"/>
          <style:tab-stop style:position="2.112cm"/>
          <style:tab-stop style:position="3.17cm"/>
          <style:tab-stop style:position="4.228cm"/>
          <style:tab-stop style:position="5.075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</style:style>
    <style:style style:name="P10" style:family="paragraph">
      <style:paragraph-properties fo:margin-left="0.11cm" fo:margin-right="0cm" fo:margin-top="0cm" fo:margin-bottom="0cm" fo:line-height="90%" fo:text-align="start" fo:text-indent="0cm" style:writing-mode="lr-tb" style:font-independent-line-spacing="true"/>
    </style:style>
    <style:style style:name="P11" style:family="paragraph">
      <style:paragraph-properties fo:margin-left="0.11cm" fo:margin-right="0cm" fo:margin-top="0cm" fo:margin-bottom="0cm" fo:line-height="100%" fo:text-align="start" fo:text-indent="0cm"/>
    </style:style>
    <style:style style:name="P12" style:family="paragraph">
      <style:paragraph-properties fo:margin-left="0.11cm" fo:margin-right="0cm" fo:margin-top="0cm" fo:margin-bottom="0cm" fo:line-height="100%" fo:text-align="start" fo:text-indent="0cm">
        <style:tab-stops>
          <style:tab-stop style:position="0cm"/>
          <style:tab-stop style:position="0.524cm"/>
          <style:tab-stop style:position="1.089cm"/>
          <style:tab-stop style:position="2.112cm"/>
          <style:tab-stop style:position="3.17cm"/>
          <style:tab-stop style:position="4.228cm"/>
          <style:tab-stop style:position="5.075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</style:style>
    <style:style style:name="P13" style:family="paragraph">
      <style:paragraph-properties fo:margin-left="0.11cm" fo:margin-right="0cm" fo:margin-top="0cm" fo:margin-bottom="0cm" fo:line-height="120%" fo:text-align="start" fo:text-indent="0cm">
        <style:tab-stops>
          <style:tab-stop style:position="0cm"/>
          <style:tab-stop style:position="0.524cm"/>
          <style:tab-stop style:position="1.089cm"/>
          <style:tab-stop style:position="2.112cm"/>
          <style:tab-stop style:position="3.17cm"/>
          <style:tab-stop style:position="4.228cm"/>
          <style:tab-stop style:position="5.075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</style:style>
    <style:style style:name="P14" style:family="paragraph">
      <style:paragraph-properties fo:margin-left="0.11cm" fo:margin-right="0cm" fo:margin-top="0.176cm" fo:margin-bottom="0cm" fo:line-height="100%" fo:text-align="start" fo:text-indent="0cm"/>
    </style:style>
    <style:style style:name="P15" style:family="paragraph">
      <style:paragraph-properties fo:margin-left="0.11cm" fo:margin-right="0cm" fo:margin-top="0.352cm" fo:margin-bottom="0cm" fo:line-height="100%" fo:text-align="start" fo:text-indent="0cm"/>
    </style:style>
    <style:style style:name="P16" style:family="paragraph">
      <style:paragraph-properties fo:margin-left="0.11cm" fo:margin-right="0cm" fo:margin-top="0cm" fo:margin-bottom="0cm" fo:line-height="100%" fo:text-align="start" fo:text-indent="0cm">
        <style:tab-stops>
          <style:tab-stop style:position="0cm"/>
          <style:tab-stop style:position="0.524cm"/>
          <style:tab-stop style:position="1.089cm"/>
          <style:tab-stop style:position="2.112cm"/>
          <style:tab-stop style:position="3.17cm"/>
          <style:tab-stop style:position="5.075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579d1c"/>
    </style:style>
    <style:style style:name="T5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6" style:family="text">
      <style:text-properties fo:color="#000000" fo:font-family="Helvetica" style:font-pitch="variable" fo:font-size="20pt" fo:font-style="italic" style:font-family-asian="Helvetica" style:font-pitch-asian="variable" style:font-size-asian="20pt" style:font-style-asian="italic" style:font-family-complex="Helvetica" style:font-pitch-complex="variable" style:font-size-complex="20pt" style:font-style-complex="italic"/>
    </style:style>
    <style:style style:name="T7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8" style:family="text">
      <style:text-properties fo:color="#000000" fo:font-family="Times" style:font-pitch="variable" fo:font-size="18pt" fo:font-style="italic" style:font-family-asian="Times" style:font-pitch-asian="variable" style:font-size-asian="18pt" style:font-style-asian="italic" style:font-family-complex="Times" style:font-pitch-complex="variable" style:font-size-complex="18pt" style:font-style-complex="italic"/>
    </style:style>
    <style:style style:name="T9" style:family="text">
      <style:text-properties fo:color="#000000" fo:font-family="Times" style:font-pitch="variable" fo:font-size="18pt" style:font-family-asian="Times" style:font-pitch-asian="variable" style:font-size-asian="18pt" style:font-family-complex="Times" style:font-pitch-complex="variable" style:font-size-complex="18pt"/>
    </style:style>
    <style:style style:name="T10" style:family="text">
      <style:text-properties fo:color="#ff3300" fo:font-family="Times" style:font-pitch="variable" fo:font-size="18pt" style:font-family-asian="Times" style:font-pitch-asian="variable" style:font-size-asian="18pt" style:font-family-complex="Times" style:font-pitch-complex="variable" style:font-size-complex="18pt"/>
    </style:style>
    <style:style style:name="T11" style:family="text">
      <style:text-properties fo:color="#000000" style:text-position="-25% 58%" fo:font-family="Times" style:font-pitch="variable" fo:font-size="18pt" fo:font-style="italic" style:font-family-asian="Times" style:font-pitch-asian="variable" style:font-size-asian="18pt" style:font-style-asian="italic" style:font-family-complex="Times" style:font-pitch-complex="variable" style:font-size-complex="18pt" style:font-style-complex="italic"/>
    </style:style>
    <style:style style:name="T12" style:family="text">
      <style:text-properties fo:color="#000000" fo:font-family="Helvetica" style:font-pitch="variable" fo:font-size="23pt" fo:font-style="italic" style:font-family-asian="Helvetica" style:font-pitch-asian="variable" style:font-size-asian="23pt" style:font-style-asian="italic" style:font-family-complex="Helvetica" style:font-pitch-complex="variable" style:font-size-complex="23pt" style:font-style-complex="italic"/>
    </style:style>
    <style:style style:name="T13" style:family="text">
      <style:text-properties fo:color="#000000" fo:font-family="Arial" style:font-pitch="variable" fo:font-size="17pt" style:font-family-asian="Arial" style:font-pitch-asian="variable" style:font-size-asian="17pt" style:font-family-complex="Arial" style:font-pitch-complex="variable" style:font-size-complex="17pt"/>
    </style:style>
    <style:style style:name="T14" style:family="text">
      <style:text-properties fo:color="#000000" fo:font-family="Helvetica" style:font-pitch="variable" fo:font-size="22pt" style:font-family-asian="Helvetica" style:font-pitch-asian="variable" style:font-size-asian="22pt" style:font-family-complex="Helvetica" style:font-pitch-complex="variable" style:font-size-complex="22pt"/>
    </style:style>
    <style:style style:name="T15" style:family="text">
      <style:text-properties fo:color="#000000" fo:font-family="Helvetica" style:font-pitch="variable" fo:font-size="18pt" style:font-family-asian="Helvetica" style:font-pitch-asian="variable" style:font-size-asian="18pt" style:font-family-complex="Helvetica" style:font-pitch-complex="variable" style:font-size-complex="18pt"/>
    </style:style>
    <style:style style:name="T16" style:family="text">
      <style:text-properties fo:color="#000000" fo:font-family="Helvetica" style:font-pitch="variable" fo:font-size="24pt" style:font-family-asian="Helvetica" style:font-pitch-asian="variable" style:font-size-asian="24pt" style:font-family-complex="Helvetica" style:font-pitch-complex="variable" style:font-size-complex="24pt"/>
    </style:style>
    <style:style style:name="T17" style:family="text">
      <style:text-properties fo:color="#000000" fo:font-family="Helvetica" style:font-pitch="variable" fo:font-size="20pt" style:font-family-asian="Helvetica" style:font-pitch-asian="variable" style:font-size-asian="20pt" style:font-family-complex="Helvetica" style:font-pitch-complex="variable" style:font-size-complex="20pt"/>
    </style:style>
    <style:style style:name="T18" style:family="text">
      <style:text-properties fo:color="#000000" fo:font-family="Times" style:font-pitch="variable" fo:font-size="17pt" fo:font-style="italic" style:font-family-asian="Times" style:font-pitch-asian="variable" style:font-size-asian="17pt" style:font-style-asian="italic" style:font-family-complex="Times" style:font-pitch-complex="variable" style:font-size-complex="17pt" style:font-style-complex="italic"/>
    </style:style>
    <style:style style:name="T19" style:family="text">
      <style:text-properties fo:color="#000000" fo:font-family="Times" style:font-pitch="variable" fo:font-size="17pt" style:font-family-asian="Times" style:font-pitch-asian="variable" style:font-size-asian="17pt" style:font-family-complex="Times" style:font-pitch-complex="variable" style:font-size-complex="17pt"/>
    </style:style>
    <style:style style:name="T20" style:family="text">
      <style:text-properties fo:color="#000000" style:text-position="-25% 58%" fo:font-family="Times" style:font-pitch="variable" fo:font-size="17pt" fo:font-style="italic" style:font-family-asian="Times" style:font-pitch-asian="variable" style:font-size-asian="17pt" style:font-style-asian="italic" style:font-family-complex="Times" style:font-pitch-complex="variable" style:font-size-complex="17pt" style:font-style-complex="italic"/>
    </style:style>
    <style:style style:name="T21" style:family="text">
      <style:text-properties fo:color="#000000" fo:font-family="Times" style:font-pitch="variable" fo:font-size="17pt" fo:font-weight="bold" style:font-family-asian="Times" style:font-pitch-asian="variable" style:font-size-asian="17pt" style:font-weight-asian="bold" style:font-family-complex="Times" style:font-pitch-complex="variable" style:font-size-complex="1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S011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temas Distribuido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Jueves, 9 de febrero</text:p>
                <text:p text:style-name="P1"/>
                <text:p text:style-name="P2"/>
                <text:p text:style-name="P2"><text:span text:style-name="T1">Coordinación y acuerdo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ordinación y acuerd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equerimientos:</text:p>
                <text:list>
                  <text:list-item>
                    <text:p>Un grupo de procesos deben coordinar sus acciones</text:p>
                  </text:list-item>
                  <text:list-item>
                    <text:p>Un grupo de procesos deben ponerse de acuerdo en cuanto al valor de una o más variables</text:p>
                  </text:list-item>
                </text:list>
              </text:list-item>
              <text:list-item>
                <text:p>Premisas fundamentales en sistemas distribuido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ección de fall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e asume que cada par de procesos está conectado a través de canales confiables</text:p>
              </text:list-item>
              <text:list-item>
                <text:p>i.e., aunque se produzcan fallos en la red, un protocolo de comunicación enmascara esos fallos, por ejemplo, retransmitiendo mensajes perdidos o corruptos</text:p>
              </text:list-item>
              <text:list-item>
                <text:p>Ningún proceso depende de otro para el envío de mensaj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ección de fallos (2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n un canal confiable, el destinatario <text:span text:style-name="T2">eventualmente</text:span> recibe el mensaje en su búfer de entrada</text:p>
              </text:list-item>
              <text:list-item>
                <text:p>En un sistema sincrónico, se asume también que el mensaje va a ser recibido dentro de un lapso de tiempo determinado</text:p>
              </text:list-item>
              <text:list-item>
                <text:p>En un intervalo particular, la comunicación entre algunos procesos puede tener éxito mientras que entre otros podría estar demorad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ción de la red</text:p>
          </draw:text-box>
        </draw:frame>
        <draw:frame draw:style-name="gr2" draw:text-style-name="P4" draw:layer="layout" svg:width="16.104cm" svg:height="12.409cm" svg:x="5.334cm" svg:y="6.133cm">
          <draw:image xlink:href="Pictures/2000006100001676000010ACDFB519DA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S01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ectividad asimétrica</text:p>
          </draw:text-box>
        </draw:frame>
        <draw:frame presentation:style-name="pr5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En redes punto-a-punto como Internet, la comunicación podría ser asimétrica</text:p>
                <text:list>
                  <text:list-item>
                    <text:p>Comunicación es posible del proceso <text:span text:style-name="T2">p</text:span> al <text:span text:style-name="T2">q</text:span>, pero no viceversa</text:p>
                  </text:list-item>
                </text:list>
              </text:list-item>
              <text:list-item>
                <text:p>La conectividad podría también ser intransitiva</text:p>
                <text:list>
                  <text:list-item>
                    <text:p>Comunicación es posible del proceso <text:span text:style-name="T2">p</text:span> al <text:span text:style-name="T2">q</text:span>, y del <text:span text:style-name="T2">q</text:span> al <text:span text:style-name="T2">r</text:span>, pero <text:span text:style-name="T2">p</text:span> no podría comunicarse directamente con <text:span text:style-name="T2">r</text:span></text:p>
                  </text:list-item>
                </text:list>
              </text:list-item>
              <text:list-item>
                <text:p><text:span text:style-name="T3">La suposición de confiabilidad asegura que eventualmente los procesos se comunicarán, aunque la comunicación no se dé al mismo tiempo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ídas</text:p>
          </draw:text-box>
        </draw:frame>
        <draw:frame presentation:style-name="pr5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Un proceso sólo falla si se cae</text:p>
              </text:list-item>
              <text:list-item>
                <text:p>Un proceso <text:span text:style-name="T2">correcto</text:span> es el que no presenta fallos en ninguna parte de su ejecución</text:p>
              </text:list-item>
              <text:list-item>
                <text:p>¿Cómo decidimos si un proceso se cayó?</text:p>
                <text:list>
                  <text:list-item>
                    <text:p>Detectores de fallos</text:p>
                  </text:list-item>
                  <text:list-item>
                    <text:p>Detectores de fallos locales</text:p>
                  </text:list-item>
                  <text:list-item>
                    <text:p>La mayoría son <text:span text:style-name="T2">no confiables</text:span></text:p>
                    <text:list>
                      <text:list-item>
                        <text:p>Regresan 2 posibles valores: <text:span text:style-name="T2">Unsuspected</text:span> o <text:span text:style-name="T2">Suspected</text:span></text:p>
                      </text:list-item>
                    </text:list>
                  </text:list-item>
                  <text:list-item>
                    <text:p>Los detectores confiafles</text:p>
                    <text:list>
                      <text:list-item>
                        <text:p>Regresan 2 posibles valores: <text:span text:style-name="T2">Unsuspected</text:span> o <text:span text:style-name="T2">Fail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tector no confiabl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Cada proceso envía un mensaje “<text:span text:style-name="T2">p</text:span> is here” a todos los demás procesos cada <text:span text:style-name="T2">T</text:span> segundos</text:p>
              </text:list-item>
              <text:list-item>
                <text:p>El detector de fallos estima un tiempo máximo de transmisión de mensajes en <text:span text:style-name="T2">D</text:span> segundos</text:p>
              </text:list-item>
              <text:list-item>
                <text:p>Si el detector de fallos local donde se encuentra el proceso <text:span text:style-name="T2">q</text:span> no recibe un “<text:span text:style-name="T2">p</text:span> is here” después de <text:span text:style-name="T2">T</text:span> + <text:span text:style-name="T2">D</text:span> segundos de haber recibido el último, reporta a <text:span text:style-name="T2">q</text:span> que <text:span text:style-name="T2">p</text:span> está <text:span text:style-name="T2">Suspected</text:span></text:p>
              </text:list-item>
              <text:list-item>
                <text:p>Si luego lo recibe, reporta a <text:span text:style-name="T2">q</text:span> que <text:span text:style-name="T2">p</text:span> está <text:span text:style-name="T2">OK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clusión mutua distribuida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Los procesos distribuidos necesitan a menudo coordinar sus actividades</text:p>
              </text:list-item>
              <text:list-item>
                <text:p>Si se comparten recursos, la exclusión mutua es necesaria para evitar interferencias y asegurar la consistencia</text:p>
              </text:list-item>
              <text:list-item>
                <text:p>Problema tradicional de la <text:span text:style-name="T2">sección crítica</text:span></text:p>
              </text:list-item>
              <text:list-item>
                <text:p>Sin embargo:</text:p>
                <text:list>
                  <text:list-item>
                    <text:p>No podemos usar variables compartidas</text:p>
                  </text:list-item>
                  <text:list-item>
                    <text:p>No hay facilidades provistas por el kér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ució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xclusión mutua basada sólo en el paso de mensajes</text:p>
              </text:list-item>
              <text:list-item>
                <text:p>A veces, los recursos son controlados por servidores que proveen <text:span text:style-name="T2">mutex</text:span></text:p>
              </text:list-item>
              <text:list-item>
                <text:p>Pero en los demás casos prácticos, es necesario un mecanismo separado para implementar la exclusión mutu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goritm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Asumimos:</text:p>
              </text:list-header>
              <text:list-item>
                <text:p>Sistema es asincrónico</text:p>
              </text:list-item>
              <text:list-item>
                <text:p>Procesos no fallan</text:p>
              </text:list-item>
              <text:list-item>
                <text:p>Envío de mensajes es confiable</text:p>
              </text:list-item>
              <text:list-item>
                <text:p>Todos los mensajes son recibidos intactos y ...</text:p>
              </text:list-item>
              <text:list-item>
                <text:p>Sólo una vez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col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4">/* enter critical section – block if necessary */</text:span></text:p>
              </text:list-item>
              <text:list-item>
                <text:p>enter() </text:p>
              </text:list-item>
              <text:list-item>
                <text:p><text:span text:style-name="T4">/* access shared resources in critical section */</text:span></text:p>
              </text:list-item>
              <text:list-item>
                <text:p>resourceAccesses() </text:p>
              </text:list-item>
              <text:list-item>
                <text:p><text:span text:style-name="T4">/* leave critical section – other processes may now enter */</text:span></text:p>
              </text:list-item>
              <text:list-item>
                <text:p>exit(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querimientos</text:p>
          </draw:text-box>
        </draw:frame>
        <draw:frame presentation:style-name="pr6" draw:layer="layout" svg:width="25.199cm" svg:height="11.916cm" svg:x="1.4cm" svg:y="6.858cm" presentation:class="outline" presentation:user-transformed="true">
          <draw:text-box>
            <text:list text:style-name="L3">
              <text:list-item>
                <text:p><text:s/>Cómo máximo, un proceso puede ejecutarse en la sección crítica a la vez</text:p>
              </text:list-item>
              <text:list-item>
                <text:p><text:s/>Solicitudes de entrada y salida de la sección crítica eventualmente tienen éxito</text:p>
              </text:list-item>
              <text:list-item>
                <text:p><text:s/>Si una solicitud para entrar a la sección crítica <text:span text:style-name="T2">ocurrió-antes</text:span> que otra, entonces la entrada se otorga en ese orden</text:p>
                <text:p>La condición # 2 implica que se evitarán tanto los bloqueos mutuos como la inanició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aluació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Ancho de banda</text:p>
              </text:list-item>
              <text:list-item>
                <text:p>Retardo</text:p>
              </text:list-item>
              <text:list-item>
                <text:p>Efecto sobre el rendimiento del sistema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rvidor central</text:p>
          </draw:text-box>
        </draw:frame>
        <draw:g>
          <draw:custom-shape draw:style-name="gr3" draw:text-style-name="P5" draw:layer="layout" svg:width="4.489cm" svg:height="4.524cm" svg:x="12.685cm" svg:y="7.442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line draw:style-name="gr4" draw:text-style-name="P4" draw:layer="layout" svg:x1="14.696cm" svg:y1="8.95cm" svg:x2="20.733cm" svg:y2="13.47cm">
            <text:p/>
          </draw:line>
          <draw:custom-shape draw:style-name="gr5" draw:text-style-name="P5" draw:layer="layout" svg:width="0.851cm" svg:height="1.191cm" svg:x="13.999cm" svg:y="8.315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6" draw:text-style-name="P5" draw:layer="layout" svg:width="0.931cm" svg:height="1.27cm" svg:x="13.999cm" svg:y="8.315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" draw:text-style-name="P5" draw:layer="layout" svg:width="2.399cm" svg:height="2.381cm" svg:x="20.887cm" svg:y="13.391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" draw:text-style-name="P5" draw:layer="layout" svg:width="2.32cm" svg:height="2.302cm" svg:x="16.323cm" svg:y="16.248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" draw:text-style-name="P5" draw:layer="layout" svg:width="2.479cm" svg:height="2.46cm" svg:x="10.44cm" svg:y="16.40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" draw:text-style-name="P5" draw:layer="layout" svg:width="2.245cm" svg:height="2.381cm" svg:x="5.334cm" svg:y="13.867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7" draw:text-style-name="P7" draw:layer="layout" svg:width="1.869cm" svg:height="0.763cm" svg:x="14.132cm" svg:y="6.604cm">
            <text:list text:style-name="L4">
              <text:list-header>
                <text:p text:style-name="P6"><text:span text:style-name="T5">Server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5" draw:layer="layout" svg:width="0.229cm" svg:height="0.397cm" svg:x="13.924cm" svg:y="11.172cm">
            <text:p/>
            <draw:enhanced-geometry draw:glue-points="10800 10800" draw:type="non-primitive" draw:modifiers="0 0 0" draw:enhanced-path="M 7062 21600 L 0 17280 21600 0 14538 21600 7062 21600 Z M 7062 21600 N"/>
          </draw:custom-shape>
          <draw:line draw:style-name="gr4" draw:text-style-name="P4" draw:layer="layout" svg:x1="11.678cm" svg:y1="16.485cm" svg:x2="13.997cm" svg:y2="11.568cm">
            <text:p/>
          </draw:line>
          <draw:custom-shape draw:style-name="gr9" draw:text-style-name="P7" draw:layer="layout" svg:width="3.067cm" svg:height="0.763cm" svg:x="9.802cm" svg:y="12.954cm">
            <text:list text:style-name="L4">
              <text:list-header>
                <text:p text:style-name="P6"><text:span text:style-name="T5">1. Request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7" draw:layer="layout" svg:width="1.551cm" svg:height="0.763cm" svg:x="11.116cm" svg:y="13.668cm">
            <text:list text:style-name="L4">
              <text:list-header>
                <text:p text:style-name="P6"><text:span text:style-name="T5">toke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1" draw:text-style-name="P7" draw:layer="layout" svg:width="2.61cm" svg:height="0.763cm" svg:x="9.179cm" svg:y="7.16cm">
            <text:list text:style-name="L4">
              <text:list-header>
                <text:p text:style-name="P6"><text:span text:style-name="T5">Queue of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2.432cm" svg:height="0.763cm" svg:x="9.18cm" svg:y="7.874cm">
            <text:list text:style-name="L4">
              <text:list-header>
                <text:p text:style-name="P6"><text:span text:style-name="T5">requests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line draw:style-name="gr13" draw:text-style-name="P4" draw:layer="layout" svg:x1="11.755cm" svg:y1="8.077cm" svg:x2="13.924cm" svg:y2="8.394cm">
            <text:p/>
          </draw:line>
          <draw:custom-shape draw:style-name="gr8" draw:text-style-name="P5" draw:layer="layout" svg:width="0.388cm" svg:height="0.317cm" svg:x="20.733cm" svg:y="13.391cm">
            <text:p/>
            <draw:enhanced-geometry draw:glue-points="10800 10800" draw:type="non-primitive" draw:modifiers="0 0 0" draw:enhanced-path="M 4173 5400 L 4173 0 21600 21600 0 10800 4173 5400 Z M 4173 5400 N"/>
          </draw:custom-shape>
          <draw:custom-shape draw:style-name="gr8" draw:text-style-name="P5" draw:layer="layout" svg:width="0.155cm" svg:height="0.396cm" svg:x="15.701cm" svg:y="11.411cm">
            <text:p/>
            <draw:enhanced-geometry draw:glue-points="10800 10800" draw:type="non-primitive" draw:modifiers="0 0 0" draw:enhanced-path="M 11109 21600 L 0 21600 0 0 21600 17280 11109 21600 Z M 11109 21600 N"/>
          </draw:custom-shape>
          <draw:line draw:style-name="gr4" draw:text-style-name="P4" draw:layer="layout" svg:x1="17.173cm" svg:y1="16.327cm" svg:x2="15.78cm" svg:y2="11.807cm">
            <text:p/>
          </draw:line>
          <draw:custom-shape draw:style-name="gr14" draw:text-style-name="P7" draw:layer="layout" svg:width="3.029cm" svg:height="0.763cm" svg:x="16.921cm" svg:y="13.986cm">
            <text:list text:style-name="L4">
              <text:list-header>
                <text:p text:style-name="P6"><text:span text:style-name="T5">2. Releas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5" draw:text-style-name="P7" draw:layer="layout" svg:width="1.551cm" svg:height="0.763cm" svg:x="18.078cm" svg:y="14.7cm">
            <text:list text:style-name="L4">
              <text:list-header>
                <text:p text:style-name="P6"><text:span text:style-name="T5">toke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6" draw:text-style-name="P7" draw:layer="layout" svg:width="2.296cm" svg:height="0.763cm" svg:x="18.465cm" svg:y="10.732cm">
            <text:list text:style-name="L4">
              <text:list-header>
                <text:p text:style-name="P6"><text:span text:style-name="T5">3. Grant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7" draw:text-style-name="P7" draw:layer="layout" svg:width="1.551cm" svg:height="0.763cm" svg:x="19.009cm" svg:y="11.446cm">
            <text:list text:style-name="L4">
              <text:list-header>
                <text:p text:style-name="P6"><text:span text:style-name="T5">token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8" draw:text-style-name="P7" draw:layer="layout" svg:width="0.353cm" svg:height="0.763cm" svg:x="14.365cm" svg:y="8.668cm">
            <text:list text:style-name="L4">
              <text:list-header>
                <text:p text:style-name="P6"><text:span text:style-name="T5">4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5" draw:text-style-name="P5" draw:layer="layout" svg:width="0.772cm" svg:height="1.191cm" svg:x="14.078cm" svg:y="9.823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19" draw:text-style-name="P5" draw:layer="layout" svg:width="0.852cm" svg:height="1.27cm" svg:x="14.078cm" svg:y="9.823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20" draw:text-style-name="P7" draw:layer="layout" svg:width="0.353cm" svg:height="0.763cm" svg:x="14.365cm" svg:y="10.176cm">
            <text:list text:style-name="L4">
              <text:list-header>
                <text:p text:style-name="P6"><text:span text:style-name="T5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1" draw:text-style-name="P7" draw:layer="layout" svg:width="0.396cm" svg:height="0.848cm" svg:x="21.787cm" svg:y="14.224cm">
            <text:list text:style-name="L4">
              <text:list-header>
                <text:p text:style-name="P6"><text:span text:style-name="T6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2" draw:text-style-name="P7" draw:layer="layout" svg:width="0.277cm" svg:height="0.593cm" svg:x="22.257cm" svg:y="14.753cm">
            <text:list text:style-name="L4">
              <text:list-header>
                <text:p text:style-name="P6"><text:span text:style-name="T7">4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3" draw:text-style-name="P7" draw:layer="layout" svg:width="0.396cm" svg:height="0.848cm" svg:x="17.223cm" svg:y="17.002cm">
            <text:list text:style-name="L4">
              <text:list-header>
                <text:p text:style-name="P6"><text:span text:style-name="T6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4" draw:text-style-name="P7" draw:layer="layout" svg:width="0.277cm" svg:height="0.593cm" svg:x="17.613cm" svg:y="17.611cm">
            <text:list text:style-name="L4">
              <text:list-header>
                <text:p text:style-name="P6"><text:span text:style-name="T7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5" draw:text-style-name="P7" draw:layer="layout" svg:width="0.396cm" svg:height="0.848cm" svg:x="11.34cm" svg:y="17.32cm">
            <text:list text:style-name="L4">
              <text:list-header>
                <text:p text:style-name="P6"><text:span text:style-name="T6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6" draw:text-style-name="P7" draw:layer="layout" svg:width="0.277cm" svg:height="0.593cm" svg:x="11.81cm" svg:y="17.849cm">
            <text:list text:style-name="L4">
              <text:list-header>
                <text:p text:style-name="P6"><text:span text:style-name="T7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7" draw:text-style-name="P7" draw:layer="layout" svg:width="0.396cm" svg:height="0.848cm" svg:x="6.159cm" svg:y="14.621cm">
            <text:list text:style-name="L4">
              <text:list-header>
                <text:p text:style-name="P6"><text:span text:style-name="T6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28" draw:text-style-name="P7" draw:layer="layout" svg:width="0.277cm" svg:height="0.593cm" svg:x="6.549cm" svg:y="15.229cm">
            <text:list text:style-name="L4">
              <text:list-header>
                <text:p text:style-name="P6"><text:span text:style-name="T7">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illo</text:p>
          </draw:text-box>
        </draw:frame>
        <draw:frame draw:style-name="gr2" draw:text-style-name="P4" draw:layer="layout" svg:width="15.725cm" svg:height="13.26cm" svg:x="6.35cm" svg:y="5.842cm">
          <draw:image xlink:href="Pictures/200000C1000018AA0000167621F3B350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icart &amp; Agrawala</text:p>
          </draw:text-box>
        </draw:frame>
        <draw:g>
          <draw:custom-shape draw:style-name="gr29" draw:text-style-name="P10" draw:layer="layout" svg:width="21.069cm" svg:height="13.392cm" svg:x="3.061cm" svg:y="5.842cm">
            <text:list text:style-name="L4">
              <text:list-header>
                <text:p text:style-name="P8"><text:span text:style-name="T8">On initialization</text:span></text:p>
                <text:p text:style-name="P9"><text:span text:style-name="T9"><text:tab/></text:span><text:span text:style-name="T8">state</text:span><text:span text:style-name="T9"> := RELEASED; </text:span></text:p>
                <text:p text:style-name="P8"><text:span text:style-name="T8">To enter the section</text:span></text:p>
                <text:p text:style-name="P9"><text:span text:style-name="T9"><text:tab/></text:span><text:span text:style-name="T8">state</text:span><text:span text:style-name="T9"> := WANTED;</text:span></text:p>
                <text:p text:style-name="P9"><text:span text:style-name="T9"><text:tab/></text:span><text:span text:style-name="T9">Multicast </text:span><text:span text:style-name="T8">request</text:span><text:span text:style-name="T9"> to all processes;</text:span><text:span text:style-name="T9"><text:tab/></text:span><text:span text:style-name="T9"><text:tab/></text:span><text:span text:style-name="T10">request processing deferred here</text:span></text:p>
                <text:p text:style-name="P9"><text:span text:style-name="T9"><text:tab/></text:span><text:span text:style-name="T8">T</text:span><text:span text:style-name="T9"> := request’s timestamp;</text:span></text:p>
                <text:p text:style-name="P9"><text:span text:style-name="T9"><text:tab/></text:span><text:span text:style-name="T8">Wait until</text:span><text:span text:style-name="T9"> (number of replies received = (</text:span><text:span text:style-name="T8">N</text:span><text:span text:style-name="T9"> – 1));</text:span></text:p>
                <text:p text:style-name="P9"><text:span text:style-name="T9"><text:tab/></text:span><text:span text:style-name="T8">state</text:span><text:span text:style-name="T9"> := HELD;</text:span></text:p>
                <text:p text:style-name="P8"><text:span text:style-name="T9"/></text:p>
                <text:p text:style-name="P8"><text:span text:style-name="T8">On receipt of a request &lt;T</text:span><text:span text:style-name="T11">i</text:span><text:span text:style-name="T8">, p</text:span><text:span text:style-name="T11">i</text:span><text:span text:style-name="T8">&gt; at p</text:span><text:span text:style-name="T11">j</text:span><text:span text:style-name="T8"> (i ≠ j)</text:span></text:p>
                <text:p text:style-name="P9"><text:span text:style-name="T9"><text:tab/></text:span><text:span text:style-name="T8">if</text:span><text:span text:style-name="T9"> <text:s/>(</text:span><text:span text:style-name="T8">state</text:span><text:span text:style-name="T9"> = HELD or (</text:span><text:span text:style-name="T8">state</text:span><text:span text:style-name="T9"> = WANTED </text:span><text:span text:style-name="T8">and</text:span><text:span text:style-name="T9"> (</text:span><text:span text:style-name="T8">T</text:span><text:span text:style-name="T9">, </text:span><text:span text:style-name="T8">p</text:span><text:span text:style-name="T11">j</text:span><text:span text:style-name="T9">) &lt; (</text:span><text:span text:style-name="T8">T</text:span><text:span text:style-name="T11">i</text:span><text:span text:style-name="T9">, </text:span><text:span text:style-name="T8">p</text:span><text:span text:style-name="T11">i</text:span><text:span text:style-name="T9">)))</text:span></text:p>
                <text:p text:style-name="P9"><text:span text:style-name="T9"><text:tab/></text:span><text:span text:style-name="T8">then</text:span><text:span text:style-name="T9"> </text:span></text:p>
                <text:p text:style-name="P9"><text:span text:style-name="T9"><text:tab/></text:span><text:span text:style-name="T9"><text:tab/></text:span><text:span text:style-name="T9">queue </text:span><text:span text:style-name="T8">request</text:span><text:span text:style-name="T9"> from </text:span><text:span text:style-name="T8">p</text:span><text:span text:style-name="T11">i</text:span><text:span text:style-name="T9"> without replying; </text:span></text:p>
                <text:p text:style-name="P9"><text:span text:style-name="T9"><text:tab/></text:span><text:span text:style-name="T8">else</text:span><text:span text:style-name="T9"> </text:span></text:p>
                <text:p text:style-name="P9"><text:span text:style-name="T9"><text:tab/></text:span><text:span text:style-name="T9"><text:tab/></text:span><text:span text:style-name="T9">reply immediately to </text:span><text:span text:style-name="T8">p</text:span><text:span text:style-name="T11">i</text:span><text:span text:style-name="T9">;</text:span></text:p>
                <text:p text:style-name="P9"><text:span text:style-name="T9"><text:tab/></text:span><text:span text:style-name="T9">end if</text:span></text:p>
                <text:p text:style-name="P8"><text:span text:style-name="T8">To exit the critical section</text:span></text:p>
                <text:p text:style-name="P9"><text:span text:style-name="T9"><text:tab/></text:span><text:span text:style-name="T8">state</text:span><text:span text:style-name="T9"> := RELEASED;</text:span></text:p>
                <text:p text:style-name="P9"><text:span text:style-name="T9"><text:tab/></text:span><text:span text:style-name="T9">reply to any queued requests;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0" draw:text-style-name="P5" draw:layer="layout" svg:width="0.194cm" svg:height="1.989cm" svg:x="14.366cm" svg:y="7.945cm">
            <text:p/>
            <draw:enhanced-geometry draw:glue-points="10800 10800" draw:type="non-primitive" draw:modifiers="0 0 0" draw:enhanced-path="M 0 0 C 5965 0 10800 806 10800 1800 L 10800 9000 C 10800 9994 15635 10800 21600 10800 15635 10800 10800 11606 10800 12600 L 10800 19800 C 10800 20794 5965 21600 0 21600 N"/>
          </draw:custom-shape>
        </draw:g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jemplo</text:p>
          </draw:text-box>
        </draw:frame>
        <draw:g>
          <draw:line draw:style-name="gr31" draw:text-style-name="P4" draw:layer="layout" svg:x1="12.096cm" svg:y1="14.826cm" svg:x2="8.776cm" svg:y2="11.934cm">
            <text:p/>
          </draw:line>
          <draw:custom-shape draw:style-name="gr31" draw:text-style-name="P5" draw:layer="layout" svg:width="2.623cm" svg:height="2.986cm" svg:x="14.2cm" svg:y="14.826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2" draw:text-style-name="P5" draw:layer="layout" svg:width="4.545cm" svg:height="4.758cm" svg:x="3.966cm" svg:y="7.45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2" draw:text-style-name="P5" draw:layer="layout" svg:width="4.545cm" svg:height="4.759cm" svg:x="10.999cm" svg:y="14.06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1" draw:text-style-name="P5" draw:layer="layout" svg:width="2.623cm" svg:height="2.893cm" svg:x="6.589cm" svg:y="6.61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2" draw:text-style-name="P5" draw:layer="layout" svg:width="4.638cm" svg:height="4.943cm" svg:x="18.222cm" svg:y="5.588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33" draw:text-style-name="P5" draw:layer="layout" svg:width="0.701cm" svg:height="0.371cm" svg:x="17.52cm" svg:y="7.268cm">
            <text:p/>
            <draw:enhanced-geometry draw:glue-points="10800 10800" draw:type="non-primitive" draw:modifiers="0 0 0" draw:enhanced-path="M 0 10800 L 0 0 21600 0 2684 21600 0 10800 Z M 0 10800 N"/>
          </draw:custom-shape>
          <draw:line draw:style-name="gr31" draw:text-style-name="P4" draw:layer="layout" svg:x1="8.335cm" svg:y1="9.601cm" svg:x2="17.519cm" svg:y2="7.453cm">
            <text:p/>
          </draw:line>
          <draw:custom-shape draw:style-name="gr33" draw:text-style-name="P5" draw:layer="layout" svg:width="0.612cm" svg:height="0.56cm" svg:x="10.35cm" svg:y="15.012cm">
            <text:p/>
            <draw:enhanced-geometry draw:glue-points="10800 10800" draw:type="non-primitive" draw:modifiers="0 0 0" draw:enhanced-path="M 3065 7143 L 9195 0 21600 21600 0 10715 3065 7143 Z M 3065 7143 N"/>
          </draw:custom-shape>
          <draw:line draw:style-name="gr31" draw:text-style-name="P4" draw:layer="layout" svg:x1="6.673cm" svg:y1="11.841cm" svg:x2="10.437cm" svg:y2="15.104cm">
            <text:p/>
          </draw:line>
          <draw:custom-shape draw:style-name="gr33" draw:text-style-name="P5" draw:layer="layout" svg:width="0.608cm" svg:height="0.56cm" svg:x="8.251cm" svg:y="11.559cm">
            <text:p/>
            <draw:enhanced-geometry draw:glue-points="10800 10800" draw:type="non-primitive" draw:modifiers="0 0 0" draw:enhanced-path="M 15470 14457 L 12405 21600 0 0 21600 10885 15470 14457 Z M 15470 14457 N"/>
          </draw:custom-shape>
          <draw:custom-shape draw:style-name="gr33" draw:text-style-name="P5" draw:layer="layout" svg:width="0.524cm" svg:height="0.653cm" svg:x="17.961cm" svg:y="9.693cm">
            <text:p/>
            <draw:enhanced-geometry draw:glue-points="10800 10800" draw:type="non-primitive" draw:modifiers="0 0 0" draw:enhanced-path="M 3572 18535 L 0 12405 21600 0 10715 21600 3572 18535 Z M 3572 18535 N"/>
          </draw:custom-shape>
          <draw:line draw:style-name="gr31" draw:text-style-name="P4" draw:layer="layout" svg:x1="14.372cm" svg:y1="14.451cm" svg:x2="18.044cm" svg:y2="10.252cm">
            <text:p/>
          </draw:line>
          <draw:custom-shape draw:style-name="gr34" draw:text-style-name="P7" draw:layer="layout" svg:width="0.455cm" svg:height="0.974cm" svg:x="20.489cm" svg:y="7.621cm">
            <text:list text:style-name="L4">
              <text:list-header>
                <text:p text:style-name="P6"><text:span text:style-name="T12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5" draw:text-style-name="P7" draw:layer="layout" svg:width="0.336cm" svg:height="0.721cm" svg:x="20.745cm" svg:y="8.446cm">
            <text:list text:style-name="L4">
              <text:list-header>
                <text:p text:style-name="P6"><text:span text:style-name="T13">3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6" draw:text-style-name="P7" draw:layer="layout" svg:width="0.866cm" svg:height="0.932cm" svg:x="14.899cm" svg:y="12.141cm">
            <text:list text:style-name="L4">
              <text:list-header>
                <text:p text:style-name="P6"><text:span text:style-name="T14">34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3" draw:text-style-name="P5" draw:layer="layout" svg:width="0.608cm" svg:height="0.375cm" svg:x="8.776cm" svg:y="9.693cm">
            <text:p/>
            <draw:enhanced-geometry draw:glue-points="10800 10800" draw:type="non-primitive" draw:modifiers="0 0 0" draw:enhanced-path="M 21600 10673 L 21600 21600 0 21600 18535 0 21600 10673 Z M 21600 10673 N"/>
          </draw:custom-shape>
          <draw:line draw:style-name="gr31" draw:text-style-name="P4" draw:layer="layout" svg:x1="18.221cm" svg:y1="7.639cm" svg:x2="9.385cm" svg:y2="9.879cm">
            <text:p/>
          </draw:line>
          <draw:custom-shape draw:style-name="gr33" draw:text-style-name="P5" draw:layer="layout" svg:width="0.523cm" svg:height="0.652cm" svg:x="14.897cm" svg:y="14.077cm">
            <text:p/>
            <draw:enhanced-geometry draw:glue-points="10800 10800" draw:type="non-primitive" draw:modifiers="0 0 0" draw:enhanced-path="M 18028 3211 L 21600 9341 0 21600 10885 0 18028 3211 Z M 18028 3211 N"/>
          </draw:custom-shape>
          <draw:line draw:style-name="gr31" draw:text-style-name="P4" draw:layer="layout" svg:x1="19.009cm" svg:y1="9.786cm" svg:x2="15.332cm" svg:y2="14.174cm">
            <text:p/>
          </draw:line>
          <draw:custom-shape draw:style-name="gr33" draw:text-style-name="P5" draw:layer="layout" svg:width="0.612cm" svg:height="0.56cm" svg:x="11.572cm" svg:y="13.799cm">
            <text:p/>
            <draw:enhanced-geometry draw:glue-points="10800 10800" draw:type="non-primitive" draw:modifiers="0 0 0" draw:enhanced-path="M 6130 3572 L 9195 0 21600 21600 0 10715 6130 3572 Z M 6130 3572 N"/>
          </draw:custom-shape>
          <draw:line draw:style-name="gr31" draw:text-style-name="P4" draw:layer="layout" svg:x1="8.163cm" svg:y1="10.906cm" svg:x2="11.659cm" svg:y2="13.892cm">
            <text:p/>
          </draw:line>
          <draw:custom-shape draw:style-name="gr37" draw:text-style-name="P7" draw:layer="layout" svg:width="1.619cm" svg:height="0.763cm" svg:x="11.406cm" svg:y="9.861cm">
            <text:list text:style-name="L4">
              <text:list-header>
                <text:p text:style-name="P6"><text:span text:style-name="T15">Repl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8" draw:text-style-name="P7" draw:layer="layout" svg:width="0.942cm" svg:height="1.017cm" svg:x="17.179cm" svg:y="15.62cm">
            <text:list text:style-name="L4">
              <text:list-header>
                <text:p text:style-name="P6"><text:span text:style-name="T16">34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9" draw:text-style-name="P7" draw:layer="layout" svg:width="0.789cm" svg:height="0.848cm" svg:x="7.993cm" svg:y="13.997cm">
            <text:list text:style-name="L4">
              <text:list-header>
                <text:p text:style-name="P6"><text:span text:style-name="T17">4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0" draw:text-style-name="P7" draw:layer="layout" svg:width="0.866cm" svg:height="0.932cm" svg:x="9.484cm" svg:y="7.026cm">
            <text:list text:style-name="L4">
              <text:list-header>
                <text:p text:style-name="P6"><text:span text:style-name="T14">4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1" draw:text-style-name="P7" draw:layer="layout" svg:width="0.866cm" svg:height="0.932cm" svg:x="11.844cm" svg:y="7.749cm">
            <text:list text:style-name="L4">
              <text:list-header>
                <text:p text:style-name="P6"><text:span text:style-name="T14">4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2" draw:text-style-name="P7" draw:layer="layout" svg:width="0.866cm" svg:height="0.932cm" svg:x="9.304cm" svg:y="13.168cm">
            <text:list text:style-name="L4">
              <text:list-header>
                <text:p text:style-name="P6"><text:span text:style-name="T14">34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2" draw:text-style-name="P5" draw:layer="layout" svg:width="4.545cm" svg:height="4.758cm" svg:x="3.966cm" svg:y="7.453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43" draw:text-style-name="P7" draw:layer="layout" svg:width="0.455cm" svg:height="0.974cm" svg:x="6.065cm" svg:y="9.297cm">
            <text:list text:style-name="L4">
              <text:list-header>
                <text:p text:style-name="P6"><text:span text:style-name="T12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4" draw:text-style-name="P7" draw:layer="layout" svg:width="0.336cm" svg:height="0.721cm" svg:x="6.332cm" svg:y="10.126cm">
            <text:list text:style-name="L4">
              <text:list-header>
                <text:p text:style-name="P6"><text:span text:style-name="T13">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5" draw:text-style-name="P7" draw:layer="layout" svg:width="0.455cm" svg:height="0.974cm" svg:x="13.151cm" svg:y="15.924cm">
            <text:list text:style-name="L4">
              <text:list-header>
                <text:p text:style-name="P6"><text:span text:style-name="T12">p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6" draw:text-style-name="P7" draw:layer="layout" svg:width="0.336cm" svg:height="0.721cm" svg:x="13.416cm" svg:y="16.749cm">
            <text:list text:style-name="L4">
              <text:list-header>
                <text:p text:style-name="P6"><text:span text:style-name="T13">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7" draw:text-style-name="P7" draw:layer="layout" svg:width="1.619cm" svg:height="0.763cm" svg:x="10.532cm" svg:y="12.286cm">
            <text:list text:style-name="L4">
              <text:list-header>
                <text:p text:style-name="P6"><text:span text:style-name="T15">Repl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48" draw:text-style-name="P7" draw:layer="layout" svg:width="1.619cm" svg:height="0.763cm" svg:x="17.004cm" svg:y="12.754cm">
            <text:list text:style-name="L4">
              <text:list-header>
                <text:p text:style-name="P6"><text:span text:style-name="T15">Repl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33" draw:text-style-name="P5" draw:layer="layout" svg:width="0.264cm" svg:height="0.468cm" svg:x="16.559cm" svg:y="15.849cm">
            <text:p/>
            <draw:enhanced-geometry draw:glue-points="10800 10800" draw:type="non-primitive" draw:modifiers="0 0 0" draw:enhanced-path="M 14175 0 L 21600 0 21600 21600 0 0 14175 0 Z M 14175 0 N"/>
          </draw:custom-shape>
          <draw:line draw:style-name="gr31" draw:text-style-name="P4" draw:layer="layout" svg:x1="16.729cm" svg:y1="15.756cm" svg:x2="16.646cm" svg:y2="15.571cm">
            <text:p/>
          </draw:line>
          <draw:custom-shape draw:style-name="gr33" draw:text-style-name="P5" draw:layer="layout" svg:width="0.264cm" svg:height="0.56cm" svg:x="9.036cm" svg:y="7.361cm">
            <text:p/>
            <draw:enhanced-geometry draw:glue-points="10800 10800" draw:type="non-primitive" draw:modifiers="0 0 0" draw:enhanced-path="M 14512 18028 L 0 21600 0 0 21600 18028 14512 18028 Z M 14512 18028 N"/>
          </draw:custom-shape>
          <draw:line draw:style-name="gr31" draw:text-style-name="P4" draw:layer="layout" svg:x1="9.211cm" svg:y1="8.105cm" svg:x2="9.214cm" svg:y2="7.92cm">
            <text:p/>
          </draw:line>
        </draw:g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ekawa’s voting</text:p>
          </draw:text-box>
        </draw:frame>
        <draw:custom-shape draw:style-name="gr49" draw:text-style-name="P5" draw:layer="layout" svg:width="11.924cm" svg:height="12.488cm" svg:x="2.309cm" svg:y="6.308cm">
          <text:list text:style-name="L4">
            <text:list-header>
              <text:p text:style-name="P11"><text:span text:style-name="T18">On initialization</text:span></text:p>
            </text:list-header>
          </text:list>
          <text:p text:style-name="P12"><text:span text:style-name="T18"><text:tab/></text:span><text:span text:style-name="T18">state</text:span><text:span text:style-name="T19"> := RELEASED;</text:span></text:p>
          <text:p text:style-name="P12"><text:span text:style-name="T18"><text:tab/></text:span><text:span text:style-name="T18">voted</text:span><text:span text:style-name="T19"> := FALSE;</text:span></text:p>
          <text:p text:style-name="P11"><text:span text:style-name="T18">For p</text:span><text:span text:style-name="T20">i</text:span><text:span text:style-name="T19"> </text:span><text:span text:style-name="T18">to enter the critical section</text:span></text:p>
          <text:p text:style-name="P13"><text:span text:style-name="T18"><text:tab/></text:span><text:span text:style-name="T18">state</text:span><text:span text:style-name="T19"> := WANTED;</text:span></text:p>
          <text:p text:style-name="P13"><text:span text:style-name="T19"><text:tab/></text:span><text:span text:style-name="T19">Multicast </text:span><text:span text:style-name="T18">request</text:span><text:span text:style-name="T19"> to all processes in </text:span><text:span text:style-name="T18">V</text:span><text:span text:style-name="T20">i</text:span><text:span text:style-name="T19">;</text:span></text:p>
          <text:p text:style-name="P13"><text:span text:style-name="T18"><text:tab/></text:span><text:span text:style-name="T18">Wait until</text:span><text:span text:style-name="T19"> (number of replies received = </text:span><text:span text:style-name="T18">K</text:span><text:span text:style-name="T19">);</text:span></text:p>
          <text:p text:style-name="P13"><text:span text:style-name="T18"><text:tab/></text:span><text:span text:style-name="T18">state</text:span><text:span text:style-name="T19"> := HELD;</text:span></text:p>
          <text:p text:style-name="P14"><text:span text:style-name="T18">On receipt</text:span><text:span text:style-name="T19"> </text:span><text:span text:style-name="T18">of a request from</text:span><text:span text:style-name="T19"> </text:span><text:span text:style-name="T18">p</text:span><text:span text:style-name="T20">i</text:span><text:span text:style-name="T18"> at p</text:span><text:span text:style-name="T20">j</text:span></text:p>
          <text:p text:style-name="P12"><text:span text:style-name="T18"><text:tab/></text:span><text:span text:style-name="T18">if </text:span><text:span text:style-name="T19">(</text:span><text:span text:style-name="T18">state</text:span><text:span text:style-name="T19"> = HELD </text:span><text:span text:style-name="T18">or</text:span><text:span text:style-name="T19"> </text:span><text:span text:style-name="T18">voted</text:span><text:span text:style-name="T19"> = TRUE)</text:span></text:p>
          <text:list text:continue-numbering="true" text:style-name="L4">
            <text:list-header>
              <text:p text:style-name="P12"><text:span text:style-name="T18"><text:tab/></text:span><text:span text:style-name="T18">then</text:span><text:span text:style-name="T21"> </text:span></text:p>
              <text:p text:style-name="P12"><text:span text:style-name="T19"><text:tab/></text:span><text:span text:style-name="T19"><text:tab/></text:span><text:span text:style-name="T19">queue </text:span><text:span text:style-name="T18">request</text:span><text:span text:style-name="T19"> from </text:span><text:span text:style-name="T18">p</text:span><text:span text:style-name="T20">i</text:span><text:span text:style-name="T19"> without replying; </text:span></text:p>
              <text:p text:style-name="P12"><text:span text:style-name="T18"><text:tab/></text:span><text:span text:style-name="T18">else</text:span><text:span text:style-name="T19"> </text:span></text:p>
              <text:p text:style-name="P12"><text:span text:style-name="T19"><text:tab/></text:span><text:span text:style-name="T19"><text:tab/></text:span><text:span text:style-name="T19">send </text:span><text:span text:style-name="T18">reply</text:span><text:span text:style-name="T19"> to </text:span><text:span text:style-name="T18">p</text:span><text:span text:style-name="T20">i</text:span><text:span text:style-name="T19">;</text:span></text:p>
              <text:p text:style-name="P12"><text:span text:style-name="T18"><text:tab/></text:span><text:span text:style-name="T18"><text:tab/></text:span><text:span text:style-name="T18">voted</text:span><text:span text:style-name="T19"> := TRUE;</text:span></text:p>
              <text:p text:style-name="P12"><text:span text:style-name="T18"><text:tab/></text:span><text:span text:style-name="T18">end if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9" draw:text-style-name="P5" draw:layer="layout" svg:width="10.936cm" svg:height="9.525cm" svg:x="14.718cm" svg:y="6.343cm">
          <text:list text:style-name="L4">
            <text:list-header>
              <text:p text:style-name="P15"><text:span text:style-name="T18">For p</text:span><text:span text:style-name="T20">i</text:span><text:span text:style-name="T18"> to exit the critical section</text:span></text:p>
              <text:p text:style-name="P16"><text:span text:style-name="T18"><text:tab/></text:span><text:span text:style-name="T18">state</text:span><text:span text:style-name="T19"> := RELEASED;</text:span></text:p>
              <text:p text:style-name="P16"><text:span text:style-name="T19"><text:tab/></text:span><text:span text:style-name="T19">Multicast </text:span><text:span text:style-name="T18">release</text:span><text:span text:style-name="T19"> to all processes in </text:span><text:span text:style-name="T18">V</text:span><text:span text:style-name="T20">i</text:span><text:span text:style-name="T19">;</text:span></text:p>
              <text:p text:style-name="P14"><text:span text:style-name="T18">On receipt</text:span><text:span text:style-name="T19"> </text:span><text:span text:style-name="T18">of a release from</text:span><text:span text:style-name="T19"> </text:span><text:span text:style-name="T18">p</text:span><text:span text:style-name="T20">i</text:span><text:span text:style-name="T18"> at p</text:span><text:span text:style-name="T20">j</text:span></text:p>
              <text:p text:style-name="P16"><text:span text:style-name="T18"><text:tab/></text:span><text:span text:style-name="T18">if </text:span><text:span text:style-name="T19">(queue of requests is non-empty)</text:span></text:p>
              <text:p text:style-name="P16"><text:span text:style-name="T18"><text:tab/></text:span><text:span text:style-name="T18">then</text:span><text:span text:style-name="T21"> </text:span></text:p>
              <text:p text:style-name="P16"><text:span text:style-name="T19"><text:tab/></text:span><text:span text:style-name="T19"><text:tab/></text:span><text:span text:style-name="T19">remove head of queue – from </text:span><text:span text:style-name="T18">p</text:span><text:span text:style-name="T20">k</text:span><text:span text:style-name="T19">, say; </text:span></text:p>
              <text:p text:style-name="P16"><text:span text:style-name="T19"><text:tab/></text:span><text:span text:style-name="T19"><text:tab/></text:span><text:span text:style-name="T19">send </text:span><text:span text:style-name="T18">reply</text:span><text:span text:style-name="T19"> to </text:span><text:span text:style-name="T18">p</text:span><text:span text:style-name="T20">k</text:span><text:span text:style-name="T19">;</text:span></text:p>
              <text:p text:style-name="P16"><text:span text:style-name="T18"><text:tab/></text:span><text:span text:style-name="T18"><text:tab/></text:span><text:span text:style-name="T18">voted</text:span><text:span text:style-name="T19"> := TRUE;</text:span></text:p>
              <text:p text:style-name="P16"><text:span text:style-name="T18"><text:tab/></text:span><text:span text:style-name="T18">else</text:span><text:span text:style-name="T19"> </text:span></text:p>
              <text:p text:style-name="P16"><text:span text:style-name="T18"><text:tab/></text:span><text:span text:style-name="T18"><text:tab/></text:span><text:span text:style-name="T18">voted</text:span><text:span text:style-name="T19"> := FALSE;</text:span></text:p>
              <text:p text:style-name="P16"><text:span text:style-name="T18"><text:tab/></text:span><text:span text:style-name="T18">end if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0" draw:text-style-name="P4" draw:layer="layout" svg:x1="14.26cm" svg:y1="6.237cm" svg:x2="14.264cm" svg:y2="18.523cm">
          <text:p/>
        </draw:lin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S01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lerancia a fall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¿Qué pasa cuando un mensaje se pierde?</text:p>
                <text:p/>
              </text:list-item>
              <text:list-item>
                <text:p>¿Qué pasa cuando un proceso se cae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S01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ccione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n algoritmo de elección permite escoger un único proceso para desempeñar un papel particular</text:p>
              </text:list-item>
              <text:list-item>
                <text:p>Por ejemplo, en una variante del algoritmo de servidor central para exclusión mutua, un proceso es escogido para funcionar como servidor</text:p>
              </text:list-item>
              <text:list-item>
                <text:p>Un proceso <text:span text:style-name="T2">llama la elección</text:span>, es decir, inicia el proces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illo</text:p>
          </draw:text-box>
        </draw:frame>
        <draw:frame draw:style-name="gr2" draw:text-style-name="P4" draw:layer="layout" svg:width="12.581cm" svg:height="10.83cm" svg:x="7.112cm" svg:y="6.858cm">
          <draw:image xlink:href="Pictures/200000AC000018F1000016538974E76C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S011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lly</text:p>
          </draw:text-box>
        </draw:frame>
        <draw:frame draw:style-name="gr51" draw:text-style-name="P4" draw:layer="layout" svg:width="12.96cm" svg:height="13.547cm" svg:x="7.366cm" svg:y="5.588cm">
          <draw:image xlink:href="Pictures/200001D900001FB100001FB11317F008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S011-background" style:family="presentation">
      <style:graphic-properties draw:stroke="none" draw:fill="none"/>
      <style:text-properties style:letter-kerning="true"/>
    </style:style>
    <style:style style:name="DS0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S0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S011-outline1" style:family="presentation">
      <style:graphic-properties draw:stroke="none" draw:fill="none" draw:auto-grow-height="false" draw:fit-to-size="shrink-to-fit">
        <text:list-style style:name="DS0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outline2" style:family="presentation" style:parent-style-name="DS01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011-outline3" style:family="presentation" style:parent-style-name="DS01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011-outline4" style:family="presentation" style:parent-style-name="DS01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011-outline5" style:family="presentation" style:parent-style-name="DS01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6" style:family="presentation" style:parent-style-name="DS01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7" style:family="presentation" style:parent-style-name="DS01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8" style:family="presentation" style:parent-style-name="DS01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outline9" style:family="presentation" style:parent-style-name="DS01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011-subtitle" style:family="presentation">
      <style:graphic-properties draw:stroke="none" draw:fill="none" draw:textarea-vertical-align="middle">
        <text:list-style style:name="DS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011-title" style:family="presentation">
      <style:graphic-properties draw:stroke="solid" draw:fill="gradient" draw:fill-gradient-name="Ellipsoid_20_blue_20_grey_2f_light_20_blue" draw:fill-image-width="0cm" draw:fill-image-height="0cm" draw:textarea-vertical-align="middle">
        <text:list-style style:name="DS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S011" style:page-layout-name="PM1" draw:style-name="Mdp1">
      <draw:frame presentation:style-name="DS011-title" draw:layer="backgroundobjects" svg:width="25.199cm" svg:height="3.506cm" svg:x="1.4cm" svg:y="0.837cm" presentation:class="title" presentation:placeholder="true">
        <draw:text-box/>
      </draw:frame>
      <draw:frame presentation:style-name="DS011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S011-title" draw:layer="backgroundobjects" svg:width="0.001cm" svg:height="0.001cm" svg:x="0cm" svg:y="2.123cm" presentation:class="page"/>
        <draw:frame presentation:style-name="DS01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08T18:54:55</meta:creation-date>
    <meta:editing-duration>P2DT19H32M11S</meta:editing-duration>
    <meta:editing-cycles>89</meta:editing-cycles>
    <dc:date>2012-02-09T16:53:28</dc:date>
    <meta:generator>LibreOffice/3.3$Linux LibreOffice_project/330m19$Build-401</meta:generator>
    <dc:creator>Diego Villalba</dc:creator>
    <meta:document-statistic meta:object-count="184"/>
  </office:meta>
</office:document-meta>
</file>